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number text:level="2" text:style-name="WW_CharLFO1LVL2" style:num-suffix="." style:num-format="1" text:display-levels="2" text:start-value="10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bullet text:level="3" text:bullet-char="•">
        <style:list-level-properties text:space-before="0.8465in" text:min-label-width="0.5263in" text:list-level-position-and-space-mode="label-alignment">
          <style:list-level-label-alignment text:label-followed-by="listtab" fo:margin-left="1.3729in" fo:text-indent="-0.5263in"/>
        </style:list-level-properties>
      </text:list-level-style-bullet>
      <text:list-level-style-bullet text:level="4" text:bullet-char="•">
        <style:list-level-properties text:space-before="1.493in" text:min-label-width="0.5263in" text:list-level-position-and-space-mode="label-alignment">
          <style:list-level-label-alignment text:label-followed-by="listtab" fo:margin-left="2.0194in" fo:text-indent="-0.5263in"/>
        </style:list-level-properties>
      </text:list-level-style-bullet>
      <text:list-level-style-bullet text:level="5" text:bullet-char="•">
        <style:list-level-properties text:space-before="2.1395in" text:min-label-width="0.5263in" text:list-level-position-and-space-mode="label-alignment">
          <style:list-level-label-alignment text:label-followed-by="listtab" fo:margin-left="2.6659in" fo:text-indent="-0.5263in"/>
        </style:list-level-properties>
      </text:list-level-style-bullet>
      <text:list-level-style-bullet text:level="6" text:bullet-char="•">
        <style:list-level-properties text:space-before="2.7861in" text:min-label-width="0.5263in" text:list-level-position-and-space-mode="label-alignment">
          <style:list-level-label-alignment text:label-followed-by="listtab" fo:margin-left="3.3125in" fo:text-indent="-0.5263in"/>
        </style:list-level-properties>
      </text:list-level-style-bullet>
      <text:list-level-style-bullet text:level="7" text:bullet-char="•">
        <style:list-level-properties text:space-before="3.4326in" text:min-label-width="0.5263in" text:list-level-position-and-space-mode="label-alignment">
          <style:list-level-label-alignment text:label-followed-by="listtab" fo:margin-left="3.959in" fo:text-indent="-0.5263in"/>
        </style:list-level-properties>
      </text:list-level-style-bullet>
      <text:list-level-style-bullet text:level="8" text:bullet-char="•">
        <style:list-level-properties text:space-before="4.0791in" text:min-label-width="0.5263in" text:list-level-position-and-space-mode="label-alignment">
          <style:list-level-label-alignment text:label-followed-by="listtab" fo:margin-left="4.6055in" fo:text-indent="-0.5263in"/>
        </style:list-level-properties>
      </text:list-level-style-bullet>
      <text:list-level-style-bullet text:level="9" text:bullet-char="•">
        <style:list-level-properties text:space-before="4.7263in" text:min-label-width="0.5263in" text:list-level-position-and-space-mode="label-alignment">
          <style:list-level-label-alignment text:label-followed-by="listtab" fo:margin-left="5.2527in" fo:text-indent="-0.5263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791in" text:min-label-width="0.4388in" text:list-level-position-and-space-mode="label-alignment">
          <style:list-level-label-alignment text:label-followed-by="listtab" fo:margin-left="0.518in" fo:text-indent="-0.438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7486in" text:min-label-width="0.4388in" text:list-level-position-and-space-mode="label-alignment">
          <style:list-level-label-alignment text:label-followed-by="listtab" fo:margin-left="1.1875in" fo:text-indent="-0.4388in"/>
        </style:list-level-properties>
      </text:list-level-style-bullet>
      <text:list-level-style-bullet text:level="4" text:bullet-char="•">
        <style:list-level-properties text:space-before="1.4187in" text:min-label-width="0.4388in" text:list-level-position-and-space-mode="label-alignment">
          <style:list-level-label-alignment text:label-followed-by="listtab" fo:margin-left="1.8576in" fo:text-indent="-0.4388in"/>
        </style:list-level-properties>
      </text:list-level-style-bullet>
      <text:list-level-style-bullet text:level="5" text:bullet-char="•">
        <style:list-level-properties text:space-before="2.0881in" text:min-label-width="0.4388in" text:list-level-position-and-space-mode="label-alignment">
          <style:list-level-label-alignment text:label-followed-by="listtab" fo:margin-left="2.527in" fo:text-indent="-0.4388in"/>
        </style:list-level-properties>
      </text:list-level-style-bullet>
      <text:list-level-style-bullet text:level="6" text:bullet-char="•">
        <style:list-level-properties text:space-before="2.7583in" text:min-label-width="0.4388in" text:list-level-position-and-space-mode="label-alignment">
          <style:list-level-label-alignment text:label-followed-by="listtab" fo:margin-left="3.1972in" fo:text-indent="-0.4388in"/>
        </style:list-level-properties>
      </text:list-level-style-bullet>
      <text:list-level-style-bullet text:level="7" text:bullet-char="•">
        <style:list-level-properties text:space-before="3.4277in" text:min-label-width="0.4388in" text:list-level-position-and-space-mode="label-alignment">
          <style:list-level-label-alignment text:label-followed-by="listtab" fo:margin-left="3.8666in" fo:text-indent="-0.4388in"/>
        </style:list-level-properties>
      </text:list-level-style-bullet>
      <text:list-level-style-bullet text:level="8" text:bullet-char="•">
        <style:list-level-properties text:space-before="4.0972in" text:min-label-width="0.4388in" text:list-level-position-and-space-mode="label-alignment">
          <style:list-level-label-alignment text:label-followed-by="listtab" fo:margin-left="4.5361in" fo:text-indent="-0.4388in"/>
        </style:list-level-properties>
      </text:list-level-style-bullet>
      <text:list-level-style-bullet text:level="9" text:bullet-char="•">
        <style:list-level-properties text:space-before="4.7673in" text:min-label-width="0.4388in" text:list-level-position-and-space-mode="label-alignment">
          <style:list-level-label-alignment text:label-followed-by="listtab" fo:margin-left="5.2062in" fo:text-indent="-0.438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P3" style:parent-style-name="Textkörper" style:family="paragraph">
      <style:paragraph-properties fo:margin-top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P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" style:parent-style-name="Textkörper" style:family="paragraph">
      <style:paragraph-properties fo:margin-right="4.2229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6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" style:parent-style-name="Textkörper" style:family="paragraph">
      <style:paragraph-properties fo:margin-right="3.611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P27" style:parent-style-name="Textkörper" style:family="paragraph">
      <style:paragraph-properties fo:margin-top="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" style:parent-style-name="Textkörper" style:family="paragraph">
      <style:paragraph-properties fo:line-height="0.1652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margin-right="0.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45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" style:parent-style-name="Textkörper" style:family="paragraph">
      <style:paragraph-properties fo:margin-right="0.159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9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82" style:parent-style-name="Textkörper" style:family="paragraph">
      <style:paragraph-properties fo:margin-right="5.437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5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P87" style:parent-style-name="Textkörper" style:family="paragraph">
      <style:paragraph-properties fo:margin-right="0.15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8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4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line-height="0.1645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margin-right="0.072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0" style:parent-style-name="Textkörper" style:family="paragraph">
      <style:paragraph-properties fo:line-height="0.165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Textkörper" style:family="paragraph">
      <style:paragraph-properties fo:margin-right="0.15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line-height="0.1645in"/>
    </style:style>
    <style:style style:name="T162" style:parent-style-name="Absatz-Standardschriftart" style:family="text">
      <style:text-properties fo:letter-spacing="-0.0006in"/>
    </style:style>
    <style:style style:name="P163" style:parent-style-name="Textkörper" style:list-style-name="LFO3" style:family="paragraph">
      <style:paragraph-properties fo:margin-right="0.1583in" fo:text-indent="0in">
        <style:tab-stops>
          <style:tab-stop style:type="left" style:position="0.4395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style:font-name-complex="Courier New"/>
    </style:style>
    <style:style style:name="T170" style:parent-style-name="Absatz-Standardschriftart" style:family="text">
      <style:text-properties style:font-name-complex="Courier New"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4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P179" style:parent-style-name="Textkörper" style:list-style-name="LFO3" style:family="paragraph">
      <style:paragraph-properties fo:margin-right="0.0729in" fo:text-indent="0in">
        <style:tab-stops>
          <style:tab-stop style:type="left" style:position="0.527in"/>
        </style:tab-stops>
      </style:paragraph-properties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P1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3" style:parent-style-name="Textkörper" style:family="paragraph">
      <style:paragraph-properties fo:line-height="199%" fo:margin-right="0.159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9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margin-right="4.222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P2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2" style:parent-style-name="Textkörper" style:family="paragraph">
      <style:paragraph-properties fo:line-height="0.16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margin-right="1.44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4" style:parent-style-name="Textkörper" style:family="paragraph">
      <style:paragraph-properties fo:margin-right="0.15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P241" style:parent-style-name="Textkörper" style:master-page-name="MP1" style:family="paragraph">
      <style:paragraph-properties fo:break-before="page" fo:margin-top="0.0402in" fo:line-height="100%" fo:margin-right="0.335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P26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67" style:parent-style-name="Textkörper" style:family="paragraph">
      <style:paragraph-properties fo:margin-right="0.15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5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4" style:parent-style-name="Textkörper" style:family="paragraph">
      <style:paragraph-properties fo:margin-right="0.072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4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P326" style:parent-style-name="Textkörper" style:family="paragraph">
      <style:paragraph-properties fo:line-height="0.1652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-complex="Courier New"/>
    </style:style>
    <style:style style:name="P338" style:parent-style-name="Textkörper" style:family="paragraph">
      <style:paragraph-properties fo:margin-right="0.422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-complex="Courier New"/>
    </style:style>
    <style:style style:name="T341" style:parent-style-name="Absatz-Standardschriftart" style:family="text">
      <style:text-properties style:font-name-complex="Courier New"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-complex="Courier New"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66" style:parent-style-name="Textkörper" style:family="paragraph">
      <style:paragraph-properties fo:margin-right="0.159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8" style:parent-style-name="Textkörper" style:family="paragraph">
      <style:paragraph-properties fo:line-height="0.16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Textkörper" style:family="paragraph">
      <style:paragraph-properties fo:margin-right="0.15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5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6" style:parent-style-name="Textkörper" style:family="paragraph">
      <style:paragraph-properties fo:line-height="0.16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P410" style:parent-style-name="Textkörper" style:family="paragraph">
      <style:paragraph-properties fo:line-height="100%" fo:margin-right="0.159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94in"/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list-style-name="LFO2" style:family="paragraph">
      <style:paragraph-properties fo:line-height="0.1631in" fo:text-indent="0in">
        <style:tab-stops>
          <style:tab-stop style:type="left" style:position="0.4395in"/>
        </style:tab-stops>
      </style:paragraph-properties>
    </style:style>
    <style:style style:name="T419" style:parent-style-name="Absatz-Standardschriftart" style:family="text">
      <style:text-properties fo:letter-spacing="-0.0006in"/>
    </style:style>
    <style:style style:name="P420" style:parent-style-name="Textkörper" style:list-style-name="LFO2" style:family="paragraph">
      <style:paragraph-properties fo:line-height="0.1652in" fo:margin-left="0.518in">
        <style:tab-stops>
          <style:tab-stop style:type="left" style:position="0.0006in"/>
        </style:tab-stops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-complex="Courier New"/>
    </style:style>
    <style:style style:name="T423" style:parent-style-name="Absatz-Standardschriftart" style:family="text">
      <style:text-properties style:font-name-complex="Courier New"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list-style-name="LFO2" style:family="paragraph">
      <style:paragraph-properties fo:margin-right="0.159in" fo:text-indent="0in">
        <style:tab-stops>
          <style:tab-stop style:type="left" style:position="0.4395in"/>
        </style:tab-stops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-complex="Courier New"/>
    </style:style>
    <style:style style:name="T430" style:parent-style-name="Absatz-Standardschriftart" style:family="text">
      <style:text-properties style:font-name-complex="Courier New"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5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list-style-name="LFO2" style:family="paragraph">
      <style:paragraph-properties fo:margin-top="0.0013in" fo:line-height="0.1652in" fo:margin-left="0.518in">
        <style:tab-stops>
          <style:tab-stop style:type="left" style:position="0.0006in"/>
        </style:tab-stops>
      </style:paragraph-properties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P475" style:parent-style-name="Textkörper" style:family="paragraph">
      <style:paragraph-properties fo:line-height="0.1652in"/>
    </style:style>
    <style:style style:name="T476" style:parent-style-name="Absatz-Standardschriftart" style:family="text">
      <style:text-properties fo:letter-spacing="-0.0006in"/>
    </style:style>
    <style:style style:name="P477" style:parent-style-name="Textkörper" style:list-style-name="LFO2" style:family="paragraph">
      <style:paragraph-properties fo:line-height="0.1652in" fo:margin-left="0.518in">
        <style:tab-stops>
          <style:tab-stop style:type="left" style:position="0.0006in"/>
        </style:tab-stops>
      </style:paragraph-properties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list-style-name="LFO2" style:family="paragraph">
      <style:paragraph-properties fo:margin-right="0.4229in" fo:text-indent="0in">
        <style:tab-stops>
          <style:tab-stop style:type="left" style:position="0.4395in"/>
        </style:tab-stops>
      </style:paragraph-properties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P502" style:parent-style-name="Textkörper" style:list-style-name="LFO2" style:family="paragraph">
      <style:paragraph-properties fo:margin-right="0.2479in" fo:text-indent="0in">
        <style:tab-stops>
          <style:tab-stop style:type="left" style:position="0.4395in"/>
        </style:tab-stops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06in"/>
    </style:style>
    <style:style style:name="P529" style:parent-style-name="Textkörper" style:family="paragraph">
      <style:paragraph-properties fo:line-height="0.1645in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list-style-name="LFO1" style:family="paragraph">
      <style:paragraph-properties fo:margin-right="0.0729in" fo:text-indent="0in">
        <style:tab-stops>
          <style:tab-stop style:type="left" style:position="0.527in"/>
        </style:tab-stops>
      </style:paragraph-properties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1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list-style-name="LFO1" style:family="paragraph">
      <style:paragraph-properties fo:margin-right="0.0729in" fo:text-indent="0in">
        <style:tab-stops>
          <style:tab-stop style:type="left" style:position="0.527in"/>
        </style:tab-stops>
      </style:paragraph-properties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13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-complex="Courier New"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style:font-name-complex="Courier New"/>
    </style:style>
    <style:style style:name="T558" style:parent-style-name="Absatz-Standardschriftart" style:family="text">
      <style:text-properties style:font-name-complex="Courier New"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P581" style:parent-style-name="Textkörper" style:master-page-name="MP2" style:family="paragraph">
      <style:paragraph-properties fo:break-before="page" fo:margin-top="0.0402in" fo:margin-right="0.15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5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73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2" style:parent-style-name="Absatz-Standardschriftart" style:family="text">
      <style:text-properties fo:letter-spacing="-0.0006in"/>
    </style:style>
    <style:style style:name="P623" style:parent-style-name="Textkörper" style:family="paragraph">
      <style:paragraph-properties fo:margin-top="0.0013in" fo:line-height="0.165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line-height="0.165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4" style:parent-style-name="Textkörper" style:list-style-name="LFO1" style:family="paragraph">
      <style:paragraph-properties fo:margin-right="0.2479in" fo:text-indent="0in">
        <style:tab-stops>
          <style:tab-stop style:type="left" style:position="0.527in"/>
        </style:tab-stops>
      </style:paragraph-properties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P664" style:parent-style-name="Textkörper" style:list-style-name="LFO1" style:family="paragraph">
      <style:paragraph-properties fo:margin-top="0.0013in" fo:line-height="0.1652in" fo:margin-left="0.6055in">
        <style:tab-stops>
          <style:tab-stop style:type="left" style:position="0.0006in"/>
        </style:tab-stops>
      </style:paragraph-properties>
    </style:style>
    <style:style style:name="T665" style:parent-style-name="Absatz-Standardschriftart" style:family="text">
      <style:text-properties fo:letter-spacing="-0.0006in"/>
    </style:style>
    <style:style style:name="P666" style:parent-style-name="Textkörper" style:family="paragraph">
      <style:paragraph-properties fo:margin-right="0.07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87in"/>
    </style:style>
    <style:style style:name="T674" style:parent-style-name="Absatz-Standardschriftart" style:family="text">
      <style:text-properties fo:letter-spacing="-0.0006in"/>
    </style:style>
    <style:style style:name="P675" style:parent-style-name="Textkörper" style:family="paragraph">
      <style:paragraph-properties fo:line-height="0.16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83" style:parent-style-name="Textkörper" style:family="paragraph">
      <style:paragraph-properties fo:line-height="200%" fo:margin-right="1.0951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P695" style:parent-style-name="Textkörper" style:family="paragraph">
      <style:paragraph-properties fo:line-height="99%" fo:margin-right="4.2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6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P7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01" style:parent-style-name="Textkörper" style:family="paragraph">
      <style:paragraph-properties fo:margin-right="3.96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8in"/>
    </style:style>
    <style:style style:name="T704" style:parent-style-name="Absatz-Standardschriftart" style:family="text">
      <style:text-properties fo:letter-spacing="-0.0006in"/>
    </style:style>
    <style:style style:name="P705" style:parent-style-name="Textkörper" style:family="paragraph">
      <style:paragraph-properties fo:margin-top="0.0013in" fo:line-height="0.1652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P710" style:parent-style-name="Textkörper" style:family="paragraph">
      <style:paragraph-properties fo:line-height="0.165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Rubrica Fis.</text:span></text:p>
      <text:p text:style-name="P3"><text:span text:style-name="T4">Classificação: PA.<text:s/></text:span>Nº<text:span text:style-name="T5"><text:s/>38.315/2019</text:span></text:p>
      <text:p text:style-name="P6"/>
      <text:p text:style-name="P7"><text:span text:style-name="T8">CIDADE<text:s/></text:span>DE<text:span text:style-name="T9"><text:s/>GUARULHOS</text:span><text:span text:style-name="T10"><text:s/></text:span><text:span text:style-name="T11">PREFEITURA<text:s/></text:span>DE<text:span text:style-name="T12"><text:s/>GUARULHOS</text:span><text:span text:style-name="T13"><text:s/></text:span><text:span text:style-name="T14">SECRETARIA<text:s/></text:span>DE<text:span text:style-name="T15"><text:s/>EDUCAÇÃO</text:span></text:p>
      <text:p text:style-name="P16"/>
      <text:p text:style-name="P17"><text:span text:style-name="T18">TERMO DE RETI</text:span><text:span text:style-name="T19">-</text:span><text:span text:style-name="T20">RATIFICAÇÃO<text:s/></text:span>Nº<text:span text:style-name="T21"><text:s/>01</text:span><text:span text:style-name="T22"><text:s/></text:span>AO<text:span text:style-name="T23"><text:s/>TERMO<text:s/></text:span>DE<text:span text:style-name="T24"><text:s/>ADITAMENTO</text:span><text:span text:style-name="T25"><text:s/></text:span><text:span text:style-name="T26">Nº<text:s/></text:span>05</text:p>
      <text:p text:style-name="P27">AO<text:span text:style-name="T28"><text:s/>TERMO<text:s/></text:span>DE<text:span text:style-name="T29"><text:s/>COLABORAÇÃO<text:s/></text:span>Nº<text:span text:style-name="T30"><text:s/>001424/2019</text:span><text:span text:style-name="T31">-</text:span><text:span text:style-name="T32">SESE03</text:span><text:span text:style-name="T33">-</text:span><text:span text:style-name="T34">RPP</text:span></text:p>
      <text:p text:style-name="P35"/>
      <text:p text:style-name="P36"><text:span text:style-name="T37">PROCESSO ADMINISTRATIVO: 38.315/2019</text:span></text:p>
      <text:p text:style-name="P38"><text:span text:style-name="T39">CONVENENTES: Município</text:span><text:span text:style-name="T40"><text:s/></text:span><text:span text:style-name="T41">de Guarulhos<text:s/></text:span>e<text:span text:style-name="T42"><text:s/></text:span>ONG<text:span text:style-name="T43"><text:s/></text:span><text:span text:style-name="T44">Instituto de Cidadania José</text:span><text:span text:style-name="T45"><text:s/></text:span><text:span text:style-name="T46">Pires</text:span></text:p>
      <text:p text:style-name="P47"/>
      <text:p text:style-name="P48">O<text:span text:style-name="T49"><text:s/></text:span><text:span text:style-name="T50">Secretário<text:s/></text:span>de<text:span text:style-name="T51"><text:s/>Educação, Silvio Rodrigues, no uso<text:s/></text:span>de<text:span text:style-name="T52"><text:s/>suas</text:span><text:span text:style-name="T53"><text:s/></text:span><text:span text:style-name="T54">atribuições</text:span><text:span text:style-name="T55"><text:s/></text:span><text:span text:style-name="T56">próprias<text:s/></text:span>e<text:span text:style-name="T57"><text:s/>legais, promove<text:s/></text:span>o<text:span text:style-name="T58"><text:s/>seguinte Termo de Reti</text:span><text:span text:style-name="T59">-</text:span><text:span text:style-name="T60">Ratificação<text:s/></text:span>ao<text:span text:style-name="T61"><text:s/>Termo</text:span><text:span text:style-name="T62"><text:s/></text:span>de<text:span text:style-name="T63"><text:s/>ADITAMENTO Nº 05,</text:span><text:span text:style-name="T64"><text:s/></text:span><text:span text:style-name="T65">assinado<text:s/></text:span>em<text:span text:style-name="T66"><text:s/>29<text:s/></text:span>de<text:span text:style-name="T67"><text:s/>novembro de 2024, referente ao</text:span><text:span text:style-name="T68"><text:s/></text:span><text:span text:style-name="T69">Termo de Colaboração</text:span><text:span text:style-name="T70"><text:s/></text:span><text:span text:style-name="T71">Nº 001424/2019</text:span><text:span text:style-name="T72">-</text:span><text:span text:style-name="T73">SESE03</text:span><text:span text:style-name="T74">-</text:span><text:span text:style-name="T75">RPP, para fazer</text:span><text:span text:style-name="T76"><text:s/></text:span><text:span text:style-name="T77">constar<text:s/></text:span>o<text:span text:style-name="T78"><text:s/>que</text:span><text:span text:style-name="T79"><text:s/></text:span><text:span text:style-name="T80">segue:</text:span></text:p>
      <text:p text:style-name="P81"/>
      <text:p text:style-name="P82"><text:span text:style-name="T83">Art. 1º:</text:span><text:span text:style-name="T84"><text:s/></text:span><text:span text:style-name="T85">Onde<text:s/></text:span>se<text:span text:style-name="T86"><text:s/>lê:</text:span></text:p>
      <text:p text:style-name="P87"><text:span text:style-name="T88">3.7. VALOR MENSAL:<text:s/></text:span>até<text:span text:style-name="T89"><text:s/></text:span><text:span text:style-name="T90">31<text:s/></text:span>de<text:span text:style-name="T91"><text:s/>dezembro<text:s/></text:span>de<text:span text:style-name="T92"><text:s/>2024</text:span><text:span text:style-name="T93"><text:s/></text:span>—<text:span text:style-name="T94"><text:s/>R$ 158.994,00 (cento<text:s/></text:span>e<text:span text:style-name="T95"><text:s/></text:span><text:span text:style-name="T96">cinquenta<text:s/></text:span>e<text:span text:style-name="T97"><text:s/>oito mil, novecentos<text:s/></text:span>e<text:span text:style-name="T98"><text:s/>noventa<text:s/></text:span>e<text:span text:style-name="T99"><text:s/>quatro reais);<text:s/></text:span>a<text:span text:style-name="T100"><text:s/>partir de</text:span><text:span text:style-name="T101"><text:s/></text:span>1º<text:span text:style-name="T102"><text:s/></text:span>de<text:span text:style-name="T103"><text:s/>janeiro de 2025</text:span><text:s/>—<text:span text:style-name="T104"><text:s/></text:span>R$<text:span text:style-name="T105"><text:s/>173.694,00 (cento<text:s/></text:span>e<text:span text:style-name="T106"><text:s/>setenta<text:s/></text:span>e<text:span text:style-name="T107"><text:s/>três mil,</text:span><text:span text:style-name="T108"><text:s/></text:span><text:span text:style-name="T109">seiscentos<text:s/></text:span>e<text:span text:style-name="T110"><text:s/>noventa</text:span><text:span text:style-name="T111"><text:s/></text:span>e<text:span text:style-name="T112"><text:s/></text:span><text:span text:style-name="T113">quatro reais).</text:span></text:p>
      <text:p text:style-name="P114"><text:span text:style-name="T115">(...)</text:span></text:p>
      <text:p text:style-name="P116"><text:span text:style-name="T117">3.10. VALOR DO REPASSE</text:span><text:span text:style-name="T118"><text:s/></text:span><text:span text:style-name="T119">QUADRIMESTRAL:<text:s/></text:span>R$<text:span text:style-name="T120"><text:s/>694.776,00 (seiscentos<text:s/></text:span>e<text:span text:style-name="T121"><text:s/>noventa</text:span><text:span text:style-name="T122"><text:s/></text:span>e<text:span text:style-name="T123"><text:s/></text:span><text:span text:style-name="T124">quatro mil, setecentos<text:s/></text:span>e<text:span text:style-name="T125"><text:s/>setenta<text:s/></text:span>e<text:span text:style-name="T126"><text:s/>seis</text:span><text:span text:style-name="T127"><text:s/></text:span><text:span text:style-name="T128">reais).</text:span></text:p>
      <text:p text:style-name="P129"/>
      <text:p text:style-name="P130"><text:span text:style-name="T131">Leia</text:span><text:span text:style-name="T132">-</text:span><text:span text:style-name="T133">se:</text:span></text:p>
      <text:p text:style-name="P134"><text:span text:style-name="T135">3.7. VALOR MENSAL:<text:s/></text:span>até<text:span text:style-name="T136"><text:s/></text:span><text:span text:style-name="T137">31<text:s/></text:span>de<text:span text:style-name="T138"><text:s/>dezembro<text:s/></text:span>de<text:span text:style-name="T139"><text:s/>2024</text:span><text:span text:style-name="T140"><text:s/></text:span>—<text:span text:style-name="T141"><text:s/>R$ 158.994,00 (cento<text:s/></text:span>e<text:span text:style-name="T142"><text:s/></text:span><text:span text:style-name="T143">cinquenta<text:s/></text:span>e<text:span text:style-name="T144"><text:s/>oito mil, novecentos<text:s/></text:span>e<text:span text:style-name="T145"><text:s/>noventa<text:s/></text:span>e<text:span text:style-name="T146"><text:s/>quatro reais);<text:s/></text:span>a<text:span text:style-name="T147"><text:s/>partir de</text:span><text:span text:style-name="T148"><text:s/></text:span>1º<text:span text:style-name="T149"><text:s/></text:span>de<text:span text:style-name="T150"><text:s/>janeiro de 2025</text:span><text:s/>—<text:span text:style-name="T151"><text:s/></text:span>R$<text:span text:style-name="T152"><text:s/>173.694,00 (cento<text:s/></text:span>e<text:span text:style-name="T153"><text:s/>setenta<text:s/></text:span>e<text:span text:style-name="T154"><text:s/>três mil,</text:span><text:span text:style-name="T155"><text:s/></text:span><text:span text:style-name="T156">seiscentos<text:s/></text:span>e<text:span text:style-name="T157"><text:s/>noventa</text:span><text:span text:style-name="T158"><text:s/></text:span>e<text:span text:style-name="T159"><text:s/></text:span><text:span text:style-name="T160">quatro reais).</text:span></text:p>
      <text:p text:style-name="P161"><text:span text:style-name="T162">(...)</text:span></text:p>
      <text:list text:style-name="LFO3" text:continue-numbering="true">
        <text:list-item>
          <text:list>
            <text:list-item>
              <text:p text:style-name="P163"><text:span text:style-name="T164">VALOR MENSAL DO</text:span><text:span text:style-name="T165"><text:s/></text:span><text:span text:style-name="T166">ACRÉSCIMO PARA CUSTEAR LOCAÇÃO<text:s/></text:span>E<text:span text:style-name="T167"><text:s/>IPTU</text:span><text:span text:style-name="T168"><text:s/></text:span><text:span text:style-name="T169">-</text:span><text:span text:style-name="T170"><text:s/></text:span><text:span text:style-name="T171">R$ 8.290,50</text:span><text:span text:style-name="T172"><text:s/></text:span><text:span text:style-name="T173">(oito mil, duzentos<text:s/></text:span>e<text:span text:style-name="T174"><text:s/>noventa reais<text:s/></text:span>e<text:span text:style-name="T175"><text:s/>cinquenta centavos)</text:span><text:span text:style-name="T176"><text:s/></text:span>—<text:span text:style-name="T177"><text:s/></text:span>em<text:span text:style-name="T178"><text:s/>parcelas.</text:span></text:p>
            </text:list-item>
            <text:list-item>
              <text:p text:style-name="P179"><text:span text:style-name="T180">VALOR DO REPASSE</text:span><text:span text:style-name="T181"><text:s/></text:span><text:span text:style-name="T182">QUADRIMESTRAL:<text:s/></text:span>R$<text:span text:style-name="T183"><text:s/>694.776,00 (seiscentos<text:s/></text:span>e<text:span text:style-name="T184"><text:s/>noventa</text:span><text:span text:style-name="T185"><text:s/></text:span>e<text:span text:style-name="T186"><text:s/></text:span><text:span text:style-name="T187">quatro mil, setecentos<text:s/></text:span>e<text:span text:style-name="T188"><text:s/>setenta<text:s/></text:span>e<text:span text:style-name="T189"><text:s/>seis</text:span><text:span text:style-name="T190"><text:s/></text:span><text:span text:style-name="T191">reais).</text:span></text:p>
            </text:list-item>
          </text:list>
        </text:list-item>
      </text:list>
      <text:p text:style-name="P192"/>
      <text:p text:style-name="P193">Art<text:span text:style-name="T194"><text:s/></text:span><text:span text:style-name="T195">2º<text:s/></text:span>-<text:span text:style-name="T196"><text:s/></text:span><text:span text:style-name="T197">Permanecem inalteradas<text:s/></text:span>as<text:span text:style-name="T198"><text:s/>demais</text:span><text:span text:style-name="T199"><text:s/></text:span><text:span text:style-name="T200">cláusulas<text:s/></text:span>e<text:span text:style-name="T201"><text:s/>subcláusulas.</text:span><text:span text:style-name="T202"><text:s/></text:span><text:span text:style-name="T203">Guarulhos,<text:s/></text:span>24<text:span text:style-name="T204"><text:s/>de janeiro de 2025.</text:span></text:p>
      <text:p text:style-name="P205"><text:span text:style-name="T206">Silvio Rodrigues</text:span><text:span text:style-name="T207"><text:s/></text:span><text:span text:style-name="T208">Secretário<text:s/></text:span>de<text:span text:style-name="T209"><text:s/>Educação</text:span></text:p>
      <text:p text:style-name="P210"/>
      <text:p text:style-name="Textkörper">---</text:p>
      <text:p text:style-name="P211"/>
      <text:p text:style-name="P212"><text:span text:style-name="T213">TERMO DE ADITAMENTO<text:s/></text:span>Nº<text:span text:style-name="T214"><text:s/></text:span><text:span text:style-name="T215">05</text:span></text:p>
      <text:p text:style-name="P216">AO<text:span text:style-name="T217"><text:s/>TERMO<text:s/></text:span>DE<text:span text:style-name="T218"><text:s/>COLABORAÇÃO<text:s/></text:span>Nº<text:span text:style-name="T219"><text:s/>1424/2019</text:span><text:span text:style-name="T220">-</text:span><text:span text:style-name="T221">SESE03</text:span><text:span text:style-name="T222">-</text:span><text:span text:style-name="T223">RPP</text:span><text:span text:style-name="T224"><text:s/></text:span><text:span text:style-name="T225">MODALIDADE: EDUCAÇÃO</text:span><text:span text:style-name="T226"><text:s/></text:span><text:span text:style-name="T227">BÁSICA<text:s/></text:span>/<text:span text:style-name="T228"><text:s/>EDUCAÇÃO INFANTIL</text:span><text:s/>-<text:span text:style-name="T229"><text:s/></text:span><text:span text:style-name="T230">CRECHE.</text:span><text:span text:style-name="T231"><text:s/></text:span><text:span text:style-name="T232">PROCESSO ADMINISTRATIVO: 38.315/2019</text:span></text:p>
      <text:p text:style-name="P233"/>
      <text:p text:style-name="P234"><text:span text:style-name="T235">PARTICIPES: MUNICÍPIO<text:s/></text:span>DE<text:span text:style-name="T236"><text:s/>GUARULHOS<text:s/></text:span>e<text:span text:style-name="T237"><text:s/>ONG INSTITUTO<text:s/></text:span>DE<text:span text:style-name="T238"><text:s/>CIDADANIA JOSÉ</text:span><text:span text:style-name="T239"><text:s/></text:span><text:span text:style-name="T240">PIRES.</text:span></text:p>
      <text:soft-page-break/>
      <text:p text:style-name="P241"><text:span text:style-name="T242">FINALIDADE<text:s/></text:span>DO<text:span text:style-name="T243"><text:s/>TERMO<text:s/></text:span>DE<text:span text:style-name="T244"><text:s/></text:span><text:span text:style-name="T245">ADITAMENTO: Prorrogação<text:s/></text:span>do<text:span text:style-name="T246"><text:s/>Termo de</text:span><text:span text:style-name="T247"><text:s/></text:span><text:span text:style-name="T248">Colaboração</text:span><text:span text:style-name="T249"><text:s/></text:span><text:span text:style-name="T250">1424/2019</text:span><text:span text:style-name="T251">-</text:span><text:span text:style-name="T252">SESE03</text:span><text:span text:style-name="T253">-</text:span><text:span text:style-name="T254">RPP,<text:s/></text:span>de<text:span text:style-name="T255"><text:s/>02/12/2024<text:s/></text:span>a<text:span text:style-name="T256"><text:s/>01/12/2029<text:s/></text:span>e<text:span text:style-name="T257"><text:s/>Ajuste<text:s/></text:span>de<text:span text:style-name="T258"><text:s/></text:span><text:span text:style-name="T259">Demanda</text:span><text:span text:style-name="T260"><text:s/></text:span><text:span text:style-name="T261">atendida<text:s/></text:span>a<text:span text:style-name="T262"><text:s/>partir de</text:span><text:span text:style-name="T263"><text:s/></text:span><text:span text:style-name="T264">1º<text:s/></text:span>de<text:span text:style-name="T265"><text:s/>janeiro de 2025.</text:span></text:p>
      <text:p text:style-name="P266"/>
      <text:p text:style-name="P267">Os<text:span text:style-name="T268"><text:s/>participes acima,</text:span><text:span text:style-name="T269"><text:s/></text:span><text:span text:style-name="T270">neste ato representados, respectivamente pelo</text:span><text:span text:style-name="T271"><text:s/></text:span><text:span text:style-name="T272">Secretário<text:s/></text:span>de<text:span text:style-name="T273"><text:s/>Educação</text:span><text:span text:style-name="T274"><text:s/></text:span><text:span text:style-name="T275">Alex Viterale de</text:span><text:span text:style-name="T276"><text:s/></text:span><text:span text:style-name="T277">Sousa,<text:s/></text:span>e<text:span text:style-name="T278"><text:s/>pelo Sr. David Adriano</text:span><text:span text:style-name="T279"><text:s/></text:span><text:span text:style-name="T280">Silva, devidamente qualificados<text:s/></text:span>no<text:span text:style-name="T281"><text:s/>Processo Administrativo</text:span><text:span text:style-name="T282"><text:s/></text:span><text:span text:style-name="T283">citado,</text:span><text:span text:style-name="T284"><text:s/></text:span><text:span text:style-name="T285">efetuam<text:s/></text:span>o<text:span text:style-name="T286"><text:s/>presente ADITAMENTO, para prorrogação<text:s/></text:span>a<text:span text:style-name="T287"><text:s/>partir<text:s/></text:span>de<text:span text:style-name="T288"><text:s/>02/12/2024<text:s/></text:span>a<text:span text:style-name="T289"><text:s/></text:span><text:span text:style-name="T290">01/12/2029<text:s/></text:span>e<text:span text:style-name="T291"><text:s/>ajuste<text:s/></text:span>de<text:span text:style-name="T292"><text:s/></text:span><text:span text:style-name="T293">demanda<text:s/></text:span>a<text:span text:style-name="T294"><text:s/>partir</text:span><text:span text:style-name="T295"><text:s/></text:span><text:span text:style-name="T296">de 01/01/2025 do Termo de</text:span><text:span text:style-name="T297"><text:s/></text:span><text:span text:style-name="T298">Colaboração Nº 1424/2019</text:span><text:span text:style-name="T299">-</text:span><text:span text:style-name="T300">SESE03</text:span><text:span text:style-name="T301">-</text:span><text:span text:style-name="T302">RPP, conforme segue:</text:span></text:p>
      <text:p text:style-name="P303"/>
      <text:p text:style-name="P304"><text:span text:style-name="T305">OBJETO: “A colaboração</text:span><text:span text:style-name="T306"><text:s/></text:span><text:span text:style-name="T307">técnica<text:s/></text:span>e<text:span text:style-name="T308"><text:s/>financeira visando disciplinar<text:s/></text:span>os<text:span text:style-name="T309"><text:s/></text:span><text:span text:style-name="T310">esforços conjuntos<text:s/></text:span>a<text:span text:style-name="T311"><text:s/></text:span><text:span text:style-name="T312">serem realizados pelo Município<text:s/></text:span>e<text:span text:style-name="T313"><text:s/>pela Instituição,</text:span><text:span text:style-name="T314"><text:s/></text:span><text:span text:style-name="T315">para<text:s/></text:span>o<text:span text:style-name="T316"><text:s/>desenvolvimento</text:span><text:span text:style-name="T317"><text:s/></text:span><text:span text:style-name="T318">complementar<text:s/></text:span>da<text:span text:style-name="T319"><text:s/>educação pública<text:s/></text:span>e<text:span text:style-name="T320"><text:s/>gratuita</text:span><text:span text:style-name="T321"><text:s/></text:span><text:span text:style-name="T322">prestada pela Rede Municipal de Guarulhos,<text:s/></text:span>na<text:span text:style-name="T323"><text:s/>modalidade</text:span><text:span text:style-name="T324"><text:s/></text:span><text:span text:style-name="T325">“Educação Básica</text:span></text:p>
      <text:p text:style-name="P326">/<text:span text:style-name="T327"><text:s/></text:span><text:span text:style-name="T328">Educação Infantil</text:span><text:s/>—<text:span text:style-name="T329"><text:s/>Creche”,</text:span><text:span text:style-name="T330"><text:s/></text:span><text:span text:style-name="T331">na Unidade</text:span><text:span text:style-name="T332"><text:s/></text:span><text:span text:style-name="T333">sito<text:s/></text:span>a<text:span text:style-name="T334"><text:s/>Rua Pereiro</text:span><text:span text:style-name="T335"><text:s/></text:span><text:span text:style-name="T336">nº 192<text:s/></text:span><text:span text:style-name="T337">-</text:span></text:p>
      <text:p text:style-name="P338"><text:span text:style-name="T339">Vila Nova Cumbica</text:span><text:s/><text:span text:style-name="T340">-</text:span><text:span text:style-name="T341"><text:s/></text:span><text:span text:style-name="T342">Guarulhos/SP</text:span><text:s/>—<text:span text:style-name="T343"><text:s/>CNPJ</text:span><text:span text:style-name="T344"><text:s/></text:span><text:span text:style-name="T345">28.751.388/0002</text:span><text:span text:style-name="T346">-</text:span><text:span text:style-name="T347">62.</text:span><text:span text:style-name="T348"><text:s/></text:span><text:span text:style-name="T349">Atendimento de educandos,<text:s/></text:span>em<text:span text:style-name="T350"><text:s/>período integral,<text:s/></text:span>na<text:span text:style-name="T351"><text:s/>Modalidade</text:span><text:span text:style-name="T352"><text:s/></text:span><text:span text:style-name="T353">Educação</text:span><text:span text:style-name="T354"><text:s/></text:span><text:span text:style-name="T355">Básica<text:s/></text:span>/<text:span text:style-name="T356"><text:s/>Educação Infantil</text:span><text:s/>—<text:span text:style-name="T357"><text:s/>Creche, totalizando 201 vagas, sendo 156</text:span><text:span text:style-name="T358"><text:s/></text:span><text:span text:style-name="T359">vagas de berçário<text:s/></text:span>I<text:span text:style-name="T360"><text:s/>e/ou II<text:s/></text:span>e<text:span text:style-name="T361"><text:s/></text:span>45<text:span text:style-name="T362"><text:s/>vagas<text:s/></text:span>de<text:span text:style-name="T363"><text:s/></text:span><text:span text:style-name="T364">maternal.</text:span></text:p>
      <text:p text:style-name="P365"/>
      <text:p text:style-name="P366">Art<text:span text:style-name="T367"><text:s/></text:span><text:span text:style-name="T368">1º<text:s/></text:span>-<text:span text:style-name="T369"><text:s/></text:span>As<text:span text:style-name="T370"><text:s/>cláusulas<text:s/></text:span>e<text:span text:style-name="T371"><text:s/>subcláusulas adiante passam<text:s/></text:span>a<text:span text:style-name="T372"><text:s/>vigorar com<text:s/></text:span>a<text:span text:style-name="T373"><text:s/></text:span><text:span text:style-name="T374">seguinte redação:</text:span></text:p>
      <text:p text:style-name="P375"/>
      <text:p text:style-name="Textkörper"><text:span text:style-name="T376">(...)</text:span></text:p>
      <text:p text:style-name="P377"/>
      <text:p text:style-name="P378"><text:span text:style-name="T379">CLÁUSULA SEGUNDA<text:s/></text:span>-<text:span text:style-name="T380"><text:s/></text:span>DA<text:span text:style-name="T381"><text:s/>VIGÊNCIA</text:span></text:p>
      <text:p text:style-name="P382"><text:span text:style-name="T383">2.1</text:span><text:span text:style-name="T384">-<text:s/></text:span>A<text:span text:style-name="T385"><text:s/>presente parceria vigorará pelo período<text:s/></text:span>de<text:span text:style-name="T386"><text:s/>02/12/2024</text:span><text:span text:style-name="T387"><text:s/></text:span>a<text:span text:style-name="T388"><text:s/></text:span><text:span text:style-name="T389">01/12/2029, com fulcro</text:span><text:span text:style-name="T390"><text:s/></text:span><text:span text:style-name="T391">no Decreto Federal</text:span><text:span text:style-name="T392"><text:s/></text:span><text:span text:style-name="T393">nº 8.726/2016, artigo 21,</text:span><text:span text:style-name="T394"><text:s/></text:span><text:span text:style-name="T395">parágrafo único, c/c</text:span><text:span text:style-name="T396"><text:s/></text:span><text:span text:style-name="T397">cláusula segunda<text:s/></text:span>do<text:span text:style-name="T398"><text:s/>Termo<text:s/></text:span>de<text:span text:style-name="T399"><text:s/>Colaboração inicial,</text:span><text:span text:style-name="T400"><text:s/></text:span><text:span text:style-name="T401">além<text:s/></text:span>do<text:span text:style-name="T402"><text:s/>contido na Portaria 063/2021</text:span><text:span text:style-name="T403">-</text:span><text:span text:style-name="T404">SE, artigo 40, II.</text:span></text:p>
      <text:p text:style-name="P405"/>
      <text:p text:style-name="P406"><text:span text:style-name="T407">CLÁUSULA TERCEIRA</text:span><text:s/>-<text:span text:style-name="T408"><text:s/></text:span><text:span text:style-name="T409">DAS UNIDADES ESCOLARES</text:span></text:p>
      <text:p text:style-name="P410">A<text:span text:style-name="T411"><text:s/></text:span><text:span text:style-name="T412">ORGANIZAÇÃO manterá<text:s/></text:span>em<text:span text:style-name="T413"><text:s/>funcionamento uma unidade escolar</text:span><text:span text:style-name="T414"><text:s/></text:span><text:span text:style-name="T415">com as</text:span><text:span text:style-name="T416"><text:s/></text:span><text:span text:style-name="T417">seguintes características:</text:span></text:p>
      <text:list text:style-name="LFO2" text:continue-numbering="true">
        <text:list-item>
          <text:list>
            <text:list-item>
              <text:p text:style-name="P418"><text:span text:style-name="T419">NOME: ONG INSTITUTO DE CIDADANIA JOSÉ PIRES.</text:span></text:p>
            </text:list-item>
            <text:list-item>
              <text:p text:style-name="P420"><text:span text:style-name="T421">ENDEREÇO: Rua Pereiro nº 192</text:span><text:s/><text:span text:style-name="T422">-</text:span><text:span text:style-name="T423"><text:s/></text:span><text:span text:style-name="T424">Vila Nova Cumbica</text:span><text:s/>—<text:span text:style-name="T425"><text:s/>Guarulhos/SP</text:span></text:p>
            </text:list-item>
            <text:list-item>
              <text:p text:style-name="P426"><text:span text:style-name="T427">ATENDIMENTO: Até<text:s/></text:span>31<text:span text:style-name="T428"><text:s/>de dezembro 2024</text:span><text:s/><text:span text:style-name="T429">-</text:span><text:span text:style-name="T430"><text:s/></text:span><text:span text:style-name="T431">201 CRIANÇAS (carga horária</text:span><text:span text:style-name="T432"><text:s/></text:span>de<text:span text:style-name="T433"><text:s/></text:span>10<text:span text:style-name="T434"><text:s/></text:span>—<text:span text:style-name="T435"><text:s/>dez<text:s/></text:span>—<text:span text:style-name="T436"><text:s/>horas diárias), sendo<text:s/></text:span>96<text:span text:style-name="T437"><text:s/>vagas<text:s/></text:span>de<text:span text:style-name="T438"><text:s/>berçário<text:s/></text:span>I<text:span text:style-name="T439"><text:s/></text:span><text:span text:style-name="T440">e/ou<text:s/></text:span>II<text:span text:style-name="T441"><text:s/></text:span>e<text:span text:style-name="T442"><text:s/>105</text:span><text:span text:style-name="T443"><text:s/></text:span><text:span text:style-name="T444">vagas de maternal,<text:s/></text:span>a<text:span text:style-name="T445"><text:s/></text:span><text:span text:style-name="T446">partir<text:s/></text:span>de<text:span text:style-name="T447"><text:s/>1º<text:s/></text:span>de<text:span text:style-name="T448"><text:s/>janeiro<text:s/></text:span>de<text:span text:style-name="T449"><text:s/>2025</text:span><text:span text:style-name="T450"><text:s/></text:span>—<text:span text:style-name="T451"><text:s/>201</text:span><text:span text:style-name="T452"><text:s/></text:span><text:span text:style-name="T453">CRIANÇAS</text:span><text:span text:style-name="T454"><text:s/></text:span><text:span text:style-name="T455">(carga horária<text:s/></text:span>de<text:span text:style-name="T456"><text:s/>10</text:span><text:span text:style-name="T457"><text:s/></text:span>—<text:span text:style-name="T458"><text:s/>dez<text:s/></text:span>—<text:span text:style-name="T459"><text:s/>horas diárias), sendo 156 vagas</text:span><text:span text:style-name="T460"><text:s/></text:span><text:span text:style-name="T461">de berçário</text:span><text:span text:style-name="T462"><text:s/></text:span>I<text:span text:style-name="T463"><text:s/></text:span><text:span text:style-name="T464">e/ou<text:s/></text:span>II<text:span text:style-name="T465"><text:s/></text:span>e<text:span text:style-name="T466"><text:s/>45 vagas</text:span><text:span text:style-name="T467"><text:s/></text:span><text:span text:style-name="T468">de maternal.</text:span></text:p>
            </text:list-item>
            <text:list-item>
              <text:p text:style-name="P469"><text:span text:style-name="T470">MODALIDADE DE ATENDIMENTO: Educação Básica<text:s/></text:span>/<text:span text:style-name="T471"><text:s/>Educação</text:span><text:span text:style-name="T472"><text:s/></text:span><text:span text:style-name="T473">Infantil</text:span><text:span text:style-name="T474"><text:s/></text:span>-</text:p>
            </text:list-item>
          </text:list>
        </text:list-item>
      </text:list>
      <text:p text:style-name="P475"><text:span text:style-name="T476">Creche.</text:span></text:p>
      <text:list text:style-name="LFO2" text:continue-numbering="true">
        <text:list-item>
          <text:list>
            <text:list-item>
              <text:p text:style-name="P477"><text:span text:style-name="T478">FAIXA ETÁRIA:<text:s/></text:span>Até<text:span text:style-name="T479"><text:s/></text:span>3<text:span text:style-name="T480"><text:s/>(três) anos<text:s/></text:span>e<text:span text:style-name="T481"><text:s/></text:span>11<text:span text:style-name="T482"><text:s/></text:span><text:span text:style-name="T483">(onze) meses<text:s/></text:span>de<text:span text:style-name="T484"><text:s/>idade.</text:span></text:p>
            </text:list-item>
            <text:list-item>
              <text:p text:style-name="P485"><text:span text:style-name="T486">VALOR<text:s/></text:span>DO<text:span text:style-name="T487"><text:s/>“PER CAPITA”:<text:s/></text:span>R$<text:span text:style-name="T488"><text:s/>674,00 (seiscentos<text:s/></text:span>e<text:span text:style-name="T489"><text:s/>setenta<text:s/></text:span>e<text:span text:style-name="T490"><text:s/>quatro</text:span><text:span text:style-name="T491"><text:s/></text:span><text:span text:style-name="T492">reais), por vaga, acrescido<text:s/></text:span>de<text:span text:style-name="T493"><text:s/>R$ 245,00 (duzentos<text:s/></text:span>e<text:span text:style-name="T494"><text:s/>quarenta<text:s/></text:span>e<text:span text:style-name="T495"><text:s/>cinco</text:span><text:span text:style-name="T496"><text:s/></text:span><text:span text:style-name="T497">reais) por criança atendida<text:s/></text:span>em<text:span text:style-name="T498"><text:s/>berçário</text:span><text:span text:style-name="T499"><text:s/></text:span>I<text:span text:style-name="T500"><text:s/></text:span><text:span text:style-name="T501">e/ou II.</text:span></text:p>
            </text:list-item>
            <text:list-item>
              <text:p text:style-name="P502"><text:span text:style-name="T503">VALOR MENSAL:<text:s/></text:span>até<text:span text:style-name="T504"><text:s/></text:span><text:span text:style-name="T505">31<text:s/></text:span>de<text:span text:style-name="T506"><text:s/>dezembro<text:s/></text:span>de<text:span text:style-name="T507"><text:s/>2024</text:span><text:span text:style-name="T508"><text:s/></text:span>—<text:span text:style-name="T509"><text:s/>R$ 158.994,00 (cento<text:s/></text:span>e<text:span text:style-name="T510"><text:s/></text:span><text:span text:style-name="T511">cinquenta<text:s/></text:span>e<text:span text:style-name="T512"><text:s/>oito mil, novecentos<text:s/></text:span>e<text:span text:style-name="T513"><text:s/>noventa<text:s/></text:span>e<text:span text:style-name="T514"><text:s/>quatro reais);<text:s/></text:span>a<text:span text:style-name="T515"><text:s/>partir de</text:span><text:span text:style-name="T516"><text:s/></text:span>1º<text:span text:style-name="T517"><text:s/></text:span>de<text:span text:style-name="T518"><text:s/>janeiro de 2025</text:span><text:s/>—<text:span text:style-name="T519"><text:s/></text:span>R$<text:span text:style-name="T520"><text:s/>173.694,00 (cento<text:s/></text:span>e<text:span text:style-name="T521"><text:s/>setenta<text:s/></text:span>e<text:span text:style-name="T522"><text:s/>três mil,</text:span><text:span text:style-name="T523"><text:s/></text:span><text:span text:style-name="T524">seiscentos<text:s/></text:span>e<text:span text:style-name="T525"><text:s/>noventa</text:span><text:span text:style-name="T526"><text:s/></text:span>e<text:span text:style-name="T527"><text:s/></text:span><text:span text:style-name="T528">quatro reais).</text:span></text:p>
            </text:list-item>
          </text:list>
        </text:list-item>
      </text:list>
      <text:p text:style-name="P529"><text:span text:style-name="T530">(...)</text:span></text:p>
      <text:list text:style-name="LFO1" text:continue-numbering="true">
        <text:list-item>
          <text:list>
            <text:list-item>
              <text:p text:style-name="P531"><text:span text:style-name="T532">VALOR DO REPASSE</text:span><text:span text:style-name="T533"><text:s/></text:span><text:span text:style-name="T534">QUADRIMESTRAL:<text:s/></text:span>R$<text:span text:style-name="T535"><text:s/>694.776,00 (seiscentos<text:s/></text:span>e<text:span text:style-name="T536"><text:s/>noventa</text:span><text:span text:style-name="T537"><text:s/></text:span>e<text:span text:style-name="T538"><text:s/></text:span><text:span text:style-name="T539">quatro mil, setecentos<text:s/></text:span>e<text:span text:style-name="T540"><text:s/>setenta<text:s/></text:span>e<text:span text:style-name="T541"><text:s/>seis</text:span><text:span text:style-name="T542"><text:s/></text:span><text:span text:style-name="T543">reais).</text:span></text:p>
            </text:list-item>
            <text:list-item>
              <text:p text:style-name="P544"><text:span text:style-name="T545">VALOR DO REPASSE</text:span><text:span text:style-name="T546"><text:s/></text:span><text:span text:style-name="T547">QUADRIMESTRAL (Liberado<text:s/></text:span>em<text:span text:style-name="T548"><text:s/>Maio<text:s/></text:span>e<text:span text:style-name="T549"><text:s/>Setembro</text:span><text:span text:style-name="T550"><text:s/></text:span>—<text:span text:style-name="T551"><text:s/></text:span><text:span text:style-name="T552">conforme art. 29, parágrafo 2º,<text:s/></text:span>da<text:span text:style-name="T553"><text:s/>Portaria nº 063/2021</text:span><text:span text:style-name="T554">-</text:span><text:span text:style-name="T555">SE</text:span><text:span text:style-name="T556"><text:s/></text:span><text:span text:style-name="T557">-</text:span><text:span text:style-name="T558"><text:s/></text:span><text:span text:style-name="T559">com</text:span><text:span text:style-name="T560"><text:s/></text:span><text:span text:style-name="T561">acréscimo de 50%<text:s/></text:span>do<text:span text:style-name="T562"><text:s/>valor correspondente<text:s/></text:span>a<text:span text:style-name="T563"><text:s/></text:span>01<text:span text:style-name="T564"><text:s/>mês): R$ 781.623,00</text:span><text:span text:style-name="T565"><text:s/></text:span><text:span text:style-name="T566">(setecentos<text:s/></text:span>e<text:span text:style-name="T567"><text:s/>oitenta<text:s/></text:span>e<text:span text:style-name="T568"><text:s/></text:span>um<text:span text:style-name="T569"><text:s/>mil, seiscentos<text:s/></text:span>e<text:span text:style-name="T570"><text:s/>vinte<text:s/></text:span>e<text:span text:style-name="T571"><text:s/>três reais), sendo<text:s/></text:span>o<text:span text:style-name="T572"><text:s/></text:span><text:span text:style-name="T573">contido dentro deste</text:span><text:span text:style-name="T574"><text:s/></text:span><text:span text:style-name="T575">valor:<text:s/></text:span>R$<text:span text:style-name="T576"><text:s/>694.776,00</text:span><text:span text:style-name="T577"><text:s/></text:span><text:span text:style-name="T578">(seiscentos<text:s/></text:span>e<text:span text:style-name="T579"><text:s/>noventa<text:s/></text:span>e<text:span text:style-name="T580"><text:s/>quatro</text:span></text:p>
            </text:list-item>
          </text:list>
        </text:list-item>
      </text:list>
      <text:soft-page-break/>
      <text:p text:style-name="P581"><text:span text:style-name="T582">mil, setecentos<text:s/></text:span>e<text:span text:style-name="T583"><text:s/>setenta<text:s/></text:span>e<text:span text:style-name="T584"><text:s/>seis reais)</text:span><text:span text:style-name="T585"><text:s/></text:span><text:span text:style-name="T586">de subsidio<text:s/></text:span>e<text:span text:style-name="T587"><text:s/>R$ 86.847,00</text:span><text:span text:style-name="T588"><text:s/></text:span><text:span text:style-name="T589">(oitenta<text:s/></text:span>e<text:span text:style-name="T590"><text:s/>seis mil,</text:span><text:span text:style-name="T591"><text:s/></text:span><text:span text:style-name="T592">oitocentos<text:s/></text:span>e<text:span text:style-name="T593"><text:s/>quarenta<text:s/></text:span>e<text:span text:style-name="T594"><text:s/>sete reais), assim</text:span><text:span text:style-name="T595"><text:s/></text:span><text:span text:style-name="T596">distribuídos: 20% para</text:span><text:span text:style-name="T597"><text:s/></text:span><text:span text:style-name="T598">aquisição de bens permanentes correspondente<text:s/></text:span>a<text:span text:style-name="T599"><text:s/></text:span>R$<text:span text:style-name="T600"><text:s/></text:span><text:span text:style-name="T601">17.369,40 (dezessete</text:span><text:span text:style-name="T602"><text:s/></text:span><text:span text:style-name="T603">mil, trezentos<text:s/></text:span>e<text:span text:style-name="T604"><text:s/>sessenta<text:s/></text:span>e<text:span text:style-name="T605"><text:s/>nove reais<text:s/></text:span>e<text:span text:style-name="T606"><text:s/>quarenta</text:span><text:span text:style-name="T607"><text:s/></text:span><text:span text:style-name="T608">centavos)<text:s/></text:span>e<text:span text:style-name="T609"><text:s/></text:span>a<text:span text:style-name="T610"><text:s/>diferença correspondente<text:s/></text:span>a<text:span text:style-name="T611"><text:s/></text:span>R$<text:span text:style-name="T612"><text:s/>69.477,60 (sessenta<text:s/></text:span>e<text:span text:style-name="T613"><text:s/>nove</text:span><text:span text:style-name="T614"><text:s/></text:span><text:span text:style-name="T615">mil, quatrocentos<text:s/></text:span>e<text:span text:style-name="T616"><text:s/>setenta<text:s/></text:span>e<text:span text:style-name="T617"><text:s/>sete reais<text:s/></text:span>e<text:span text:style-name="T618"><text:s/>sessenta centavos), para</text:span><text:span text:style-name="T619"><text:s/></text:span><text:span text:style-name="T620">demais despesas, conforme quadro abaixo:</text:span></text:p>
      <text:p text:style-name="P621"/>
      <text:p text:style-name="Textkörper"><text:span text:style-name="T622">2025/2026/2027/2028/2029</text:span></text:p>
      <text:p text:style-name="P623">Mal<text:span text:style-name="T624"><text:s/></text:span><text:span text:style-name="T625">Setembro</text:span></text:p>
      <text:p text:style-name="P626"><text:span text:style-name="T627">PERMANENTE<text:s/></text:span>R$<text:span text:style-name="T628"><text:s/>17.369,40<text:s/></text:span>R$<text:span text:style-name="T629"><text:s/>17.369,40</text:span></text:p>
      <text:p text:style-name="Textkörper"><text:span text:style-name="T630">SUBSÍDIO<text:s/></text:span>R$<text:span text:style-name="T631"><text:s/>69.477,60<text:s/></text:span>R$<text:span text:style-name="T632"><text:s/>69.477,60</text:span></text:p>
      <text:p text:style-name="P633"/>
      <text:list text:style-name="LFO1" text:continue-numbering="true">
        <text:list-item>
          <text:list>
            <text:list-item>
              <text:p text:style-name="P634"><text:span text:style-name="T635">VALOR DO TERMO</text:span><text:span text:style-name="T636"><text:s/></text:span><text:span text:style-name="T637">DE COLABORAÇÃO: R$</text:span><text:span text:style-name="T638"><text:s/></text:span><text:span text:style-name="T639">21.133.093,49 (vinte</text:span><text:span text:style-name="T640"><text:s/></text:span>e<text:span text:style-name="T641"><text:s/>um</text:span><text:span text:style-name="T642"><text:s/></text:span><text:span text:style-name="T643">milhões, cento<text:s/></text:span>e<text:span text:style-name="T644"><text:s/>trinta<text:s/></text:span>e<text:span text:style-name="T645"><text:s/>três mil, noventa<text:s/></text:span>e<text:span text:style-name="T646"><text:s/>três reais<text:s/></text:span>e<text:span text:style-name="T647"><text:s/></text:span><text:span text:style-name="T648">quarenta<text:s/></text:span>e<text:span text:style-name="T649"><text:s/></text:span><text:span text:style-name="T650">nove centavos), sendo para<text:s/></text:span>o<text:span text:style-name="T651"><text:s/>período de</text:span><text:span text:style-name="T652"><text:s/></text:span><text:span text:style-name="T653">02/12/2024<text:s/></text:span>a<text:span text:style-name="T654"><text:s/>01/12/2029<text:s/></text:span>o<text:span text:style-name="T655"><text:s/>valor</text:span><text:span text:style-name="T656"><text:s/></text:span>de<text:span text:style-name="T657"><text:s/></text:span>R$<text:span text:style-name="T658"><text:s/>11.773.330,00 (onze milhões, setecentos<text:s/></text:span>e<text:span text:style-name="T659"><text:s/>setenta<text:s/></text:span>e<text:span text:style-name="T660"><text:s/>três mil,</text:span><text:span text:style-name="T661"><text:s/></text:span><text:span text:style-name="T662">trezentos<text:s/></text:span>e<text:span text:style-name="T663"><text:s/>trinta reais).</text:span></text:p>
            </text:list-item>
            <text:list-item>
              <text:p text:style-name="P664"><text:span text:style-name="T665">DOTAÇÃO ORÇAMENTÁRIA:</text:span></text:p>
            </text:list-item>
          </text:list>
        </text:list-item>
      </text:list>
      <text:p text:style-name="P666">Os<text:span text:style-name="T667"><text:s/>recursos financeiros encontram respaldo<text:s/></text:span>no<text:span text:style-name="T668"><text:s/>orçamento anual, nos termos</text:span><text:span text:style-name="T669"><text:s/></text:span><text:span text:style-name="T670">confirmados pelo Ordenador da Despesa, onerando as seguintes</text:span><text:span text:style-name="T671"><text:s/></text:span><text:span text:style-name="T672">dotações</text:span><text:span text:style-name="T673"><text:s/></text:span><text:span text:style-name="T674">orçamentárias:</text:span></text:p>
      <text:p text:style-name="P675">Nº<text:span text:style-name="T676"><text:s/>1480</text:span><text:span text:style-name="T677">-</text:span><text:span text:style-name="T678">0810.1236500062.035.01.2100000.335039.0005</text:span></text:p>
      <text:p text:style-name="Textkörper">Nº<text:span text:style-name="T679"><text:s/>1482</text:span><text:span text:style-name="T680">-</text:span><text:span text:style-name="T681">0810.1236500062.035.01.2100000.445039.0005</text:span></text:p>
      <text:p text:style-name="P682"/>
      <text:p text:style-name="P683">Art<text:span text:style-name="T684"><text:s/></text:span><text:span text:style-name="T685">2º<text:s/></text:span>-<text:span text:style-name="T686"><text:s/></text:span><text:span text:style-name="T687">Permanecem inalteradas<text:s/></text:span>as<text:span text:style-name="T688"><text:s/>demais</text:span><text:span text:style-name="T689"><text:s/></text:span><text:span text:style-name="T690">cláusulas.</text:span><text:span text:style-name="T691"><text:s/></text:span><text:span text:style-name="T692">Guarulhos,<text:s/></text:span>em<text:span text:style-name="T693"><text:s/>29<text:s/></text:span>de<text:span text:style-name="T694"><text:s/>novembro de 2024</text:span></text:p>
      <text:p text:style-name="P695"><text:span text:style-name="T696">Silvio Rodrigues</text:span><text:span text:style-name="T697"><text:s/></text:span><text:span text:style-name="T698">Secretário<text:s/></text:span>de<text:span text:style-name="T699"><text:s/>Educação</text:span></text:p>
      <text:p text:style-name="P700"/>
      <text:p text:style-name="P701"><text:span text:style-name="T702">David Adriano Silva</text:span><text:span text:style-name="T703"><text:s/></text:span><text:span text:style-name="T704">Presidente</text:span></text:p>
      <text:p text:style-name="P705">RG:<text:span text:style-name="T706"><text:s/></text:span><text:span text:style-name="T707">nº 34.927.797</text:span><text:span text:style-name="T708">-</text:span><text:span text:style-name="T709">7</text:span></text:p>
      <text:p text:style-name="P710"><text:span text:style-name="T711">CPF:<text:s/></text:span>nº<text:span text:style-name="T712"><text:s/>331.651.998</text:span><text:span text:style-name="T713">-</text:span><text:span text:style-name="T714">29</text:span></text:p>
      <text:p text:style-name="Textkörper"><text:span text:style-name="T715">ONG</text:span><text:span text:style-name="T716">-</text:span><text:span text:style-name="T717">INSTITUTO DE CIDADANIA JOSÉ PI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fo:font-size="10.5pt" style:font-size-asian="10.5pt" style:font-size-complex="10.5pt"/>
    </style:style>
    <style:style style:name="WW_CharLFO2LVL2" style:family="text">
      <style:text-properties style:font-name="Courier New" style:font-name-asian="Courier New" fo:font-size="10.5pt" style:font-size-asian="10.5pt" style:font-size-complex="10.5pt"/>
    </style:style>
    <style:style style:name="WW_CharLFO3LVL2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number text:level="2" text:style-name="WW_CharLFO1LVL2" style:num-suffix="." style:num-format="1" text:display-levels="2" text:start-value="10">
        <style:list-level-properties text:space-before="-0.4472in" text:min-label-width="0.5263in" text:list-level-position-and-space-mode="label-alignment">
          <style:list-level-label-alignment text:label-followed-by="listtab" fo:margin-left="0.0791in" fo:text-indent="-0.5263in"/>
        </style:list-level-properties>
      </text:list-level-style-number>
      <text:list-level-style-bullet text:level="3" text:bullet-char="•">
        <style:list-level-properties text:space-before="0.8465in" text:min-label-width="0.5263in" text:list-level-position-and-space-mode="label-alignment">
          <style:list-level-label-alignment text:label-followed-by="listtab" fo:margin-left="1.3729in" fo:text-indent="-0.5263in"/>
        </style:list-level-properties>
      </text:list-level-style-bullet>
      <text:list-level-style-bullet text:level="4" text:bullet-char="•">
        <style:list-level-properties text:space-before="1.493in" text:min-label-width="0.5263in" text:list-level-position-and-space-mode="label-alignment">
          <style:list-level-label-alignment text:label-followed-by="listtab" fo:margin-left="2.0194in" fo:text-indent="-0.5263in"/>
        </style:list-level-properties>
      </text:list-level-style-bullet>
      <text:list-level-style-bullet text:level="5" text:bullet-char="•">
        <style:list-level-properties text:space-before="2.1395in" text:min-label-width="0.5263in" text:list-level-position-and-space-mode="label-alignment">
          <style:list-level-label-alignment text:label-followed-by="listtab" fo:margin-left="2.6659in" fo:text-indent="-0.5263in"/>
        </style:list-level-properties>
      </text:list-level-style-bullet>
      <text:list-level-style-bullet text:level="6" text:bullet-char="•">
        <style:list-level-properties text:space-before="2.7861in" text:min-label-width="0.5263in" text:list-level-position-and-space-mode="label-alignment">
          <style:list-level-label-alignment text:label-followed-by="listtab" fo:margin-left="3.3125in" fo:text-indent="-0.5263in"/>
        </style:list-level-properties>
      </text:list-level-style-bullet>
      <text:list-level-style-bullet text:level="7" text:bullet-char="•">
        <style:list-level-properties text:space-before="3.4326in" text:min-label-width="0.5263in" text:list-level-position-and-space-mode="label-alignment">
          <style:list-level-label-alignment text:label-followed-by="listtab" fo:margin-left="3.959in" fo:text-indent="-0.5263in"/>
        </style:list-level-properties>
      </text:list-level-style-bullet>
      <text:list-level-style-bullet text:level="8" text:bullet-char="•">
        <style:list-level-properties text:space-before="4.0791in" text:min-label-width="0.5263in" text:list-level-position-and-space-mode="label-alignment">
          <style:list-level-label-alignment text:label-followed-by="listtab" fo:margin-left="4.6055in" fo:text-indent="-0.5263in"/>
        </style:list-level-properties>
      </text:list-level-style-bullet>
      <text:list-level-style-bullet text:level="9" text:bullet-char="•">
        <style:list-level-properties text:space-before="4.7263in" text:min-label-width="0.5263in" text:list-level-position-and-space-mode="label-alignment">
          <style:list-level-label-alignment text:label-followed-by="listtab" fo:margin-left="5.2527in" fo:text-indent="-0.5263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0791in" text:min-label-width="0.4388in" text:list-level-position-and-space-mode="label-alignment">
          <style:list-level-label-alignment text:label-followed-by="listtab" fo:margin-left="0.518in" fo:text-indent="-0.438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7486in" text:min-label-width="0.4388in" text:list-level-position-and-space-mode="label-alignment">
          <style:list-level-label-alignment text:label-followed-by="listtab" fo:margin-left="1.1875in" fo:text-indent="-0.4388in"/>
        </style:list-level-properties>
      </text:list-level-style-bullet>
      <text:list-level-style-bullet text:level="4" text:bullet-char="•">
        <style:list-level-properties text:space-before="1.4187in" text:min-label-width="0.4388in" text:list-level-position-and-space-mode="label-alignment">
          <style:list-level-label-alignment text:label-followed-by="listtab" fo:margin-left="1.8576in" fo:text-indent="-0.4388in"/>
        </style:list-level-properties>
      </text:list-level-style-bullet>
      <text:list-level-style-bullet text:level="5" text:bullet-char="•">
        <style:list-level-properties text:space-before="2.0881in" text:min-label-width="0.4388in" text:list-level-position-and-space-mode="label-alignment">
          <style:list-level-label-alignment text:label-followed-by="listtab" fo:margin-left="2.527in" fo:text-indent="-0.4388in"/>
        </style:list-level-properties>
      </text:list-level-style-bullet>
      <text:list-level-style-bullet text:level="6" text:bullet-char="•">
        <style:list-level-properties text:space-before="2.7583in" text:min-label-width="0.4388in" text:list-level-position-and-space-mode="label-alignment">
          <style:list-level-label-alignment text:label-followed-by="listtab" fo:margin-left="3.1972in" fo:text-indent="-0.4388in"/>
        </style:list-level-properties>
      </text:list-level-style-bullet>
      <text:list-level-style-bullet text:level="7" text:bullet-char="•">
        <style:list-level-properties text:space-before="3.4277in" text:min-label-width="0.4388in" text:list-level-position-and-space-mode="label-alignment">
          <style:list-level-label-alignment text:label-followed-by="listtab" fo:margin-left="3.8666in" fo:text-indent="-0.4388in"/>
        </style:list-level-properties>
      </text:list-level-style-bullet>
      <text:list-level-style-bullet text:level="8" text:bullet-char="•">
        <style:list-level-properties text:space-before="4.0972in" text:min-label-width="0.4388in" text:list-level-position-and-space-mode="label-alignment">
          <style:list-level-label-alignment text:label-followed-by="listtab" fo:margin-left="4.5361in" fo:text-indent="-0.4388in"/>
        </style:list-level-properties>
      </text:list-level-style-bullet>
      <text:list-level-style-bullet text:level="9" text:bullet-char="•">
        <style:list-level-properties text:space-before="4.7673in" text:min-label-width="0.4388in" text:list-level-position-and-space-mode="label-alignment">
          <style:list-level-label-alignment text:label-followed-by="listtab" fo:margin-left="5.2062in" fo:text-indent="-0.438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0T17:17:00Z</meta:creation-date>
    <dc:date>2025-02-10T17:17:00Z</dc:date>
    <meta:template xlink:href="Normal.dotm" xlink:type="simple"/>
    <meta:editing-cycles>2</meta:editing-cycles>
    <meta:editing-duration>PT0S</meta:editing-duration>
    <meta:user-defined meta:name="Created" meta:value-type="date">2025-02-10T00:00:00Z</meta:user-defined>
    <meta:user-defined meta:name="LastSaved" meta:value-type="date">2025-02-10T00:00:00Z</meta:user-defined>
    <meta:document-statistic meta:page-count="3" meta:paragraph-count="61" meta:word-count="1012" meta:character-count="6489" meta:row-count="153" meta:non-whitespace-character-count="5523"/>
  </office:meta>
</office:document-meta>
</file>